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rop the Game</text:p>
      <text:p text:style-name="Title">Flume &amp; Chet Faker</text:p>
      <text:p><text:s text:c="14"/>[Chorus - Arp] Dm Dm</text:p>
      <text:p>I've been seeing <text:span text:style-name="Measure_20__23_2">all</text:span> <text:s text:c="8"/>F <text:s/>F</text:p>
      <text:p>I've been seeing you<text:span text:style-name="Measure_20__23_1">r s</text:span>oul <text:s text:c="2"/>A <text:s/>A</text:p>
      <text:p>Give me things that <text:s text:c="9"/>Dm Dm</text:p>
      <text:p><text:s text:c="4"/>I <text:span text:style-name="Measure_20__23_1">wan</text:span>ted to know</text:p>
      <text:p>Tell me things that <text:span text:style-name="Measure_20__23_1">you've</text:span> done</text:p>
      <text:p>I've been feeling (<text:span text:style-name="Measure_20__23_2">old</text:span>/<text:span text:style-name="Measure_20__23_1">cold</text:span>) (x2)</text:p>
      <text:p>You're the heat that I <text:span text:style-name="Measure_20__23_1">know</text:span></text:p>
      <text:p>Listen, you are my <text:span text:style-name="Measure_20__23_1">sun</text:span></text:p>
      <text:p><text:s text:c="23"/>[Interlude]</text:p>
      <text:p><text:span text:style-name="Measure_20__23_1">Oh</text:span>-oh-oh - (Ohohohoh, <text:span text:style-name="Measure_20__23_1">oh</text:span>-oh-oh x2)</text:p>
      <text:p>Oh-oh-oh-<text:span text:style-name="Measure_20__23_1">oh</text:span>, oh-oh-oh-<text:span text:style-name="Measure_20__23_2">oh</text:span>, oh-oh</text:p>
      <text:p/>
      <text:p><text:span text:style-name="Measure_20__23_1">Hush</text:span> - I said <text:span text:style-name="Measure_20__23_2">there's</text:span> more <text:s/>[Link]</text:p>
      <text:p><text:s text:c="4"/>to life than ru<text:span text:style-name="Measure_20__23_1">sh</text:span> <text:s text:c="8"/>(x2)</text:p>
      <text:p>Not gon<text:span text:style-name="Measure_20__23_2">na</text:span> leave this place with u<text:span text:style-name="Measure_20__23_1">s</text:span></text:p>
      <text:p>Drop the <text:span text:style-name="Measure_20__23_2">game</text:span>, it's not enou<text:span text:style-name="Measure_20__23_1">gh</text:span></text:p>
      <text:p/>
      <text:p>[Chorus] <text:s text:c="5"/>[Interlude]</text:p>
      <text:p>[Chorus] (x3) [Interlude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10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rop the Game</meta:user-defined>
    <meta:user-defined meta:name="Year">2013</meta:user-defined>
  </office:meta>
</office:document-meta>
</file>